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AI COSA GLI SPALMI?</text:p>
      <text:p text:style-name="P4">Corso pratico-teorico per capire il mondo della cosmesi baby.</text:p>
      <text:p text:style-name="P1"/>
      <text:p text:style-name="P1"/>
      <text:p text:style-name="P2">Il laboratorio propone una partenza pratica con test “in cieco” di alcune creme.</text:p>
      <text:p text:style-name="P2">Mettetevi alla prova!</text:p>
      <text:p text:style-name="P2"/>
      <text:p text:style-name="P2">Mamme desiderate approfondire e ricevere indicazioni di come leggere le etichette in autonomia?</text:p>
      <text:p text:style-name="P2">Volete farvi una vostra opinione (sempre più precisa) dei cosmetici che vi ispirano o che vi hanno consigliato?</text:p>
      <text:p text:style-name="P2">Potremmo scoprire che spesso l'apparenza non corrisponde (purtroppo) alla sostanza.</text:p>
      <text:p text:style-name="P2">Oppure che avevamo avuto fiuto fin dall'inizio.</text:p>
      <text:p text:style-name="P2"/>
      <text:p text:style-name="P2">Affronteremo l'INCI, questo sconosciuto,che altri non è se non una dicitura internazionale che vuol dare un nome comune e univoco a ciascun ingrediente per le preparazioni cosmetiche. Spesso sembra di leggere formule arcane ma ci sono delle piccole chiavi per decifrare il minimo indispensabile che ci consenta di capire cosa è contenuto in un prodotto.</text:p>
      <text:p text:style-name="P2"/>
      <text:p text:style-name="P2">Come si riconosce una crema con ingredienti naturali?</text:p>
      <text:p text:style-name="P2">E adesso la saprò leggere da sola un'etichetta?</text:p>
      <text:p text:style-name="P2">Facciamolo insieme.</text:p>
      <text:p text:style-name="P2"/>
      <text:p text:style-name="P2">Si consiglia di portare: quaderno per appunti, domande, curiosità e voglia di condividere.</text:p>
      <text:p text:style-name="P2">Dispense riassuntive per tutti i partecipanti.</text:p>
      <text:p text:style-name="P2"/>
      <text:p text:style-name="P2"><text:span text:style-name="T1">Chiara Ferrante</text:span> erborista, farmacista e mamma, appassionata di cosmesi e cure naturali. Responsabile della sicurezza in un' azienda cosmetic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5:26:24.51</meta:creation-date>
    <dc:date>2016-09-13T15:58:03.16</dc:date>
    <meta:editing-duration>PT15M10S</meta:editing-duration>
    <meta:editing-cycles>2</meta:editing-cycles>
    <meta:generator>OpenOffice.org/3.4$Win32 OpenOffice.org_project/340m1$Build-9590</meta:generator>
    <meta:document-statistic meta:table-count="0" meta:image-count="0" meta:object-count="0" meta:page-count="1" meta:paragraph-count="15" meta:word-count="188" meta:character-count="1268"/>
  </office:meta>
</office:document-meta>
</file>